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dbc36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232f" style:font-weight-asian="bold"/>
    </style:style>
    <style:style style:name="T4" style:family="text">
      <style:text-properties fo:font-weight="bold" officeooo:rsid="001c7fd8" style:font-weight-asian="bold"/>
    </style:style>
    <style:style style:name="T5" style:family="text">
      <style:text-properties fo:font-weight="bold" officeooo:rsid="001dbc36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5232f" style:font-name-complex="Arial"/>
    </style:style>
    <style:style style:name="T10" style:family="text">
      <style:text-properties officeooo:rsid="00131889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weight="normal" officeooo:rsid="001e58ad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</text:span><text:span text:style-name="T9">25</text:span><text:span text:style-name="T7"> de </text:span><text:span text:style-name="T9">agost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5">1</text:span><text:span text:style-name="T4">97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11">La Cámara de Diputados de la Provincia de Santa Fe vería con agrado que el Poder Ejecutivo, a través del organismo que corresponda, evalúe intensificar la presencia policial </text:span><text:span text:style-name="T12">en la ciudad de Villa Gobernador Gálvez</text:span><text:span text:style-name="T6">.</text:span><text:span text:style-name="T7">”</text:span></text:p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6T12:35:49.760551948</dc:date>
    <meta:print-date>2016-08-24T09:13:27.759847523</meta:print-date>
    <meta:editing-cycles>1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2" meta:character-count="638" meta:non-whitespace-character-count="537"/>
    <meta:user-defined meta:name="Información 1"/>
    <meta:user-defined meta:name="Información 2"/>
    <meta:user-defined meta:name="Información 3"/>
    <meta:user-defined meta:name="Información 4"/>
  </office:meta>
</office:document-meta>
</file>